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family="paragraph">
      <style:paragraph-properties fo:line-height="0.3472in" fo:text-indent="0.589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0.3472in" fo:margin-left="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line-height="0.3472in" fo:text-indent="0.5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Textbody" style:family="paragraph">
      <style:paragraph-properties fo:line-height="0.3472in" fo:text-indent="0.589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P18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3.4451in" style:use-optimal-column-width="false"/>
    </style:style>
    <style:style style:name="Table216" style:family="table">
      <style:table-properties style:width="6.8909in" fo:margin-left="-0.0236in" table:align="left"/>
    </style:style>
    <style:style style:name="TableRow219" style:family="table-row">
      <style:table-row-properties style:min-row-height="0.4243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1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5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style:vertical-align="auto" fo:line-height="0.3333in"/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4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55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1.0805in" style:use-optimal-column-width="false"/>
    </style:style>
    <style:style style:name="TableColumn259" style:family="table-column">
      <style:table-column-properties style:column-width="2.802in" style:use-optimal-column-width="false"/>
    </style:style>
    <style:style style:name="TableColumn260" style:family="table-column">
      <style:table-column-properties style:column-width="2.5937in" style:use-optimal-column-width="false"/>
    </style:style>
    <style:style style:name="Table256" style:family="table">
      <style:table-properties style:width="6.9687in" fo:margin-left="0.075in" table:align="left"/>
    </style:style>
    <style:style style:name="TableRow261" style:family="table-row">
      <style:table-row-properties style:min-row-height="0.3729in" style:use-optimal-row-height="false"/>
    </style:style>
    <style:style style:name="TableCell26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3333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0" style:family="table-row">
      <style:table-row-properties style:min-row-height="0.590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line-height-at-least="0in"/>
      <style:text-properties style:font-name="標楷體" style:font-name-asian="標楷體"/>
    </style:style>
    <style:style style:name="P2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line-height-at-least="0in"/>
      <style:text-properties style:font-name="標楷體" style:font-name-asian="標楷體"/>
    </style:style>
    <style:style style:name="P2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0" style:family="table-row">
      <style:table-row-properties style:min-row-height="0.590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9" style:family="table-row">
      <style:table-row-properties style:min-row-height="0.59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3333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3333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7" style:family="table-row">
      <style:table-row-properties style:min-row-height="0.590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3333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590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9" style:family="table-row">
      <style:table-row-properties style:min-row-height="0.59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3333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9" style:family="table-row">
      <style:table-row-properties style:min-row-height="0.590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590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3333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88" style:parent-style-name="Textbody" style:master-page-name="MP1" style:family="paragraph">
      <style:paragraph-properties fo:break-before="page" fo:text-align="center" fo:line-height="0.3333in"/>
    </style:style>
    <style:style style:name="P390" style:parent-style-name="Textbody" style:family="paragraph">
      <style:paragraph-properties fo:text-align="center" fo:line-height="0.25in"/>
      <style:text-properties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93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Textbody" style:family="paragraph">
      <style:paragraph-properties fo:text-align="end" fo:line-height="0.3055in" fo:margin-right="0.3347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04" style:family="table-column">
      <style:table-column-properties style:column-width="1.3833in" style:use-optimal-column-width="false"/>
    </style:style>
    <style:style style:name="TableColumn405" style:family="table-column">
      <style:table-column-properties style:column-width="1.4236in" style:use-optimal-column-width="false"/>
    </style:style>
    <style:style style:name="TableColumn406" style:family="table-column">
      <style:table-column-properties style:column-width="3.3951in" style:use-optimal-column-width="false"/>
    </style:style>
    <style:style style:name="Table403" style:family="table">
      <style:table-properties style:width="6.202in" fo:margin-left="0in" table:align="center"/>
    </style:style>
    <style:style style:name="TableRow407" style:family="table-row">
      <style:table-row-properties style:row-height="0.5138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12" style:family="table-row">
      <style:table-row-properties style:row-height="1.5833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21" style:parent-style-name="Textbody" style:family="paragraph">
      <style:paragraph-properties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Textbody" style:family="paragraph">
      <style:paragraph-properties fo:line-height="0.25in" fo:margin-left="0.256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row-height="0.6916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4" style:family="table-row">
      <style:table-row-properties style:row-height="0.8576in" style:use-optimal-row-height="false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9" style:parent-style-name="Textbody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P460" style:parent-style-name="Textbody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ableRow469" style:family="table-row">
      <style:table-row-properties style:row-height="0.7229in"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4" style:family="table-row">
      <style:table-row-properties style:row-height="0.4493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11" style:family="table-row">
      <style:table-row-properties style:min-row-height="0.4833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4145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25" style:family="table-row">
      <style:table-row-properties style:min-row-height="0.9062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justify"/>
      <style:text-properties style:font-name="標楷體" style:font-name-asian="標楷體"/>
    </style:style>
    <style:style style:name="P532" style:parent-style-name="Textbody" style:family="paragraph">
      <style:paragraph-properties fo:text-align="justify"/>
      <style:text-properties style:font-name="標楷體" style:font-name-asian="標楷體"/>
    </style:style>
    <style:style style:name="P533" style:parent-style-name="Textbody" style:family="paragraph">
      <style:paragraph-properties fo:text-align="justify"/>
      <style:text-properties style:font-name="標楷體" style:font-name-asian="標楷體"/>
    </style:style>
    <style:style style:name="P534" style:parent-style-name="Textbody" style:family="paragraph">
      <style:paragraph-properties fo:text-align="justify"/>
      <style:text-properties style:font-name="標楷體" style:font-name-asian="標楷體"/>
    </style:style>
    <style:style style:name="P535" style:parent-style-name="Textbody" style:family="paragraph">
      <style:paragraph-properties fo:line-height="0.1805in"/>
      <style:text-properties style:font-name-asian="標楷體" fo:background-color="#FFFFFF"/>
    </style:style>
    <style:style style:name="P536" style:parent-style-name="Textbody" style:family="paragraph">
      <style:paragraph-properties fo:line-height="0.1805in"/>
      <style:text-properties style:font-name-asian="標楷體" fo:background-color="#FFFFFF"/>
    </style:style>
    <style:style style:name="P537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/>
    </style:style>
    <style:style style:name="P568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background-color="#FFFFFF"/>
    </style:style>
    <style:style style:name="T57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background-color="#FFFFFF"/>
    </style:style>
    <style:style style:name="T57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background-color="#FFFFFF"/>
    </style:style>
    <style:style style:name="T5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background-color="#FFFFFF"/>
    </style:style>
    <style:style style:name="T578" style:parent-style-name="預設段落字型" style:family="text">
      <style:text-properties style:font-name-asian="標楷體"/>
    </style:style>
    <style:style style:name="P57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88" style:parent-style-name="Textbody" style:family="paragraph">
      <style:paragraph-properties fo:text-align="center" fo:line-height="0.25in"/>
      <style:text-properties style:font-name-asian="標楷體"/>
    </style:style>
    <style:style style:name="P589" style:parent-style-name="Textbody" style:family="paragraph">
      <style:paragraph-properties fo:text-align="center" fo:line-height="0.25in"/>
      <style:text-properties style:font-name-asian="標楷體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1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98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01" style:family="table-column">
      <style:table-column-properties style:column-width="1.5645in" style:use-optimal-column-width="false"/>
    </style:style>
    <style:style style:name="TableColumn602" style:family="table-column">
      <style:table-column-properties style:column-width="0.4923in" style:use-optimal-column-width="false"/>
    </style:style>
    <style:style style:name="TableColumn603" style:family="table-column">
      <style:table-column-properties style:column-width="1.0819in" style:use-optimal-column-width="false"/>
    </style:style>
    <style:style style:name="TableColumn604" style:family="table-column">
      <style:table-column-properties style:column-width="1.1819in" style:use-optimal-column-width="false"/>
    </style:style>
    <style:style style:name="TableColumn605" style:family="table-column">
      <style:table-column-properties style:column-width="2.1027in" style:use-optimal-column-width="false"/>
    </style:style>
    <style:style style:name="Table600" style:family="table">
      <style:table-properties style:width="6.4236in" fo:margin-left="0in" table:align="center"/>
    </style:style>
    <style:style style:name="TableRow606" style:family="table-row">
      <style:table-row-properties style:min-row-height="0.4597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2" style:family="table-row">
      <style:table-row-properties style:min-row-height="0.4895in" style:use-optimal-row-height="false" fo:keep-together="always"/>
    </style:style>
    <style:style style:name="TableCell6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7" style:family="table-row">
      <style:table-row-properties style:min-row-height="0.4895in" style:use-optimal-row-height="false" fo:keep-together="always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line-height-at-least="0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ableRow635" style:family="table-row">
      <style:table-row-properties style:min-row-height="0.4777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4" style:family="table-row">
      <style:table-row-properties style:min-row-height="0.2895in" style:use-optimal-row-height="false" fo:keep-together="always"/>
    </style:style>
    <style:style style:name="TableCell6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0.3354in" style:use-optimal-row-height="false" fo:keep-together="always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/>
    </style:style>
    <style:style style:name="TableRow663" style:family="table-row">
      <style:table-row-properties style:min-row-height="1.2736in" style:use-optimal-row-height="false" fo:keep-together="always"/>
    </style:style>
    <style:style style:name="TableCell6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6" style:parent-style-name="Textbody" style:family="paragraph">
      <style:paragraph-properties fo:line-height="0.2777in"/>
    </style:style>
    <style:style style:name="T667" style:parent-style-name="預設段落字型" style:family="text">
      <style:text-properties style:font-name-asian="標楷體" style:font-size-complex="14pt"/>
    </style:style>
    <style:style style:name="T668" style:parent-style-name="預設段落字型" style:family="text">
      <style:text-properties style:font-name-asian="標楷體" style:font-size-complex="14pt"/>
    </style:style>
    <style:style style:name="T669" style:parent-style-name="預設段落字型" style:family="text">
      <style:text-properties style:font-name-asian="標楷體" style:font-size-complex="14pt"/>
    </style:style>
    <style:style style:name="TableCell6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text-properties style:font-name-asian="標楷體" fo:font-size="14pt" style:font-size-asian="14pt" style:font-size-complex="14pt"/>
    </style:style>
    <style:style style:name="TableRow672" style:family="table-row">
      <style:table-row-properties style:min-row-height="1.9513in" style:use-optimal-row-height="false" fo:keep-together="always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清單段落" style:family="paragraph"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2.1472in" style:use-optimal-row-height="false" fo:keep-together="always"/>
    </style:style>
    <style:style style:name="TableCell68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777in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text-align="justify" fo:line-height="0.25in"/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P694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5" style:parent-style-name="Textbody" style:family="paragraph">
      <style:paragraph-properties fo:text-align="justify" fo:line-height="0.25in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0" style:parent-style-name="Textbody" style:family="paragraph">
      <style:paragraph-properties fo:text-align="justify" fo:line-height="0.25in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P704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5" style:parent-style-name="Textbody" style:family="paragraph">
      <style:paragraph-properties fo:text-align="justify" fo:line-height="0.25in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="標楷體" style:font-name-asian="標楷體" style:font-size-complex="14pt"/>
    </style:style>
    <style:style style:name="P708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9" style:parent-style-name="Textbody" style:family="paragraph">
      <style:paragraph-properties fo:break-before="page" fo:text-align="center" fo:line-height="0.3333in"/>
    </style:style>
    <style:style style:name="P710" style:parent-style-name="Textbody" style:family="paragraph">
      <style:paragraph-properties fo:text-align="center" fo:line-height="0.25in"/>
      <style:text-properties style:font-name-asian="標楷體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2" style:parent-style-name="Textbody" style:family="paragraph">
      <style:paragraph-properties fo:text-align="center" fo:line-height="0.3333in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18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0" style:family="table-column">
      <style:table-column-properties style:column-width="6.8437in" style:use-optimal-column-width="false"/>
    </style:style>
    <style:style style:name="Table719" style:family="table">
      <style:table-properties style:width="6.8437in" fo:margin-left="0in" table:align="center"/>
    </style:style>
    <style:style style:name="TableRow721" style:family="table-row">
      <style:table-row-properties style:min-row-height="0.5701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3" style:family="table-row">
      <style:table-row-properties style:min-row-height="2.851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6" style:family="table-row">
      <style:table-row-properties style:min-row-height="0.455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9" style:family="table-row">
      <style:table-row-properties style:min-row-height="2.6194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2" style:family="table-row">
      <style:table-row-properties style:min-row-height="0.465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5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5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5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</text:span><text:span text:style-name="T49">二</text:span><text:span text:style-name="T50">)</text:span><text:span text:style-name="T51">講授時</text:span><text:span text:style-name="T52">數</text:span><text:span text:style-name="T53">：</text:span></text:p>
      <text:p text:style-name="P54"><text:span text:style-name="T55">配合學校課程節數安排，至少須安排</text:span><text:span text:style-name="T56">1</text:span><text:span text:style-name="T57">節課</text:span><text:span text:style-name="T58">（</text:span><text:span text:style-name="T59">1</text:span><text:span text:style-name="T60">節以</text:span><text:span text:style-name="T61">50</text:span><text:span text:style-name="T62">分鐘計）。</text:span></text:p>
      <text:soft-page-break/>
      <text:p text:style-name="P63"><text:span text:style-name="T64">(</text:span><text:span text:style-name="T65">三</text:span><text:span text:style-name="T66">)</text:span><text:span text:style-name="T67">授課師資</text:span><text:span text:style-name="T68">：</text:span></text:p>
      <text:p text:style-name="P69"><text:span text:style-name="T70">本講座所安排之講師（詳後附師資名單）皆具勞動法令專業知識，善於以輕鬆講談方式，分享時事或案例，以增進師生對勞動權益興趣與認識。</text:span></text:p>
      <text:p text:style-name="P71"><text:span text:style-name="T72">(</text:span><text:span text:style-name="T73">四</text:span><text:span text:style-name="T74">)</text:span><text:span text:style-name="T75">參加對象與人數</text:span><text:span text:style-name="T76">：</text:span></text:p>
      <text:list text:style-name="LFO4" text:continue-numbering="true">
        <text:list-item>
          <text:p text:style-name="P77"><text:span text:style-name="T78">學生場：每場次參加學生人數需達</text:span><text:span text:style-name="T79">20</text:span><text:span text:style-name="T80">人以上。</text:span></text:p>
        </text:list-item>
        <text:list-item>
          <text:p text:style-name="P81"><text:span text:style-name="T82">教師場</text:span><text:span text:style-name="T83">：</text:span><text:span text:style-name="T84">每場次參加</text:span><text:span text:style-name="T85">教師</text:span><text:span text:style-name="T86">（含</text:span><text:span text:style-name="T87">行政人員</text:span><text:span text:style-name="T88">）</text:span><text:span text:style-name="T89">人數需達</text:span><text:span text:style-name="T90">10</text:span><text:span text:style-name="T91">人以上</text:span><text:span text:style-name="T92">(</text:span><text:span text:style-name="T93">可跨校參與</text:span><text:span text:style-name="T94">)</text:span><text:span text:style-name="T95">。</text:span></text:p>
        </text:list-item>
      </text:list>
      <text:p text:style-name="P96"><text:span text:style-name="T97">(</text:span><text:span text:style-name="T98">五</text:span><text:span text:style-name="T99">)</text:span><text:span text:style-name="T100">辦理地點</text:span><text:span text:style-name="T101">：</text:span></text:p>
      <text:p text:style-name="P102">申請學校指定地點辦理講座。</text:p>
      <text:p text:style-name="P103"><text:span text:style-name="T104">(</text:span><text:span text:style-name="T105">六</text:span><text:span text:style-name="T106">)</text:span><text:span text:style-name="T107">有獎徵答活動</text:span><text:span text:style-name="T108">：</text:span></text:p>
      <text:p text:style-name="P109">本活動提供精美豐富之有獎徵答獎品，講師將於講座過程搭配有獎徵答活動，提升講座之互動性。</text:p>
      <text:list text:style-name="LFO2" text:continue-numbering="true">
        <text:list-item>
          <text:p text:style-name="P110">申請方式</text:p>
        </text:list-item>
      </text:list>
      <text:p text:style-name="P111"><text:span text:style-name="T112">本市各公私立國中、高中職學校應於</text:span><text:span text:style-name="T113">115</text:span><text:span text:style-name="T114">年</text:span><text:span text:style-name="T115">11</text:span><text:span text:style-name="T116">月</text:span><text:span text:style-name="T117">27</text:span><text:span text:style-name="T118">日前</text:span><text:span text:style-name="T119">填寫</text:span><text:span text:style-name="T120">申請表</text:span><text:span text:style-name="T121">（如附件</text:span><text:span text:style-name="T122">1</text:span><text:span text:style-name="T123">），向本局提出申請</text:span><text:span text:style-name="T124">，</text:span><text:span text:style-name="T125">經審核通過後，由本局函復申請學校並安排講師前往學校指定地點授課。</text:span></text:p>
      <text:list text:style-name="LFO2" text:continue-numbering="true">
        <text:list-item>
          <text:p text:style-name="P126">其他事項</text:p>
        </text:list-item>
      </text:list>
      <text:p text:style-name="P127">(一)為鼓勵學校共同推動勞動教育，凡申請本講座之行政人員或教師，本局將提供精美宣導品1份。</text:p>
      <text:p text:style-name="P128"><text:span text:style-name="T129">(</text:span><text:span text:style-name="T130">二</text:span><text:span text:style-name="T131">)</text:span><text:span text:style-name="T132">【勞動時事專題】可配合申請學校教師課程需求，與授課講師研議客</text:span><text:span text:style-name="T133">製化</text:span><text:span text:style-name="T134">講題</text:span><text:span text:style-name="T135">及內容。</text:span></text:p>
      <text:p text:style-name="P136"><text:span text:style-name="T137">(</text:span><text:span text:style-name="T138">三</text:span><text:span text:style-name="T139">)</text:span><text:span text:style-name="T140">申請學校若有講座日期、時間及取消講座等異動情形，應於辦理前</text:span><text:span text:style-name="T141">5</text:span><text:span text:style-name="T142">日通知並函知本局</text:span><text:span text:style-name="T143">備查</text:span><text:span text:style-name="T144">。</text:span></text:p>
      <text:p text:style-name="P145">(四)如遇天然災害、疫情擴大等不可抗力情形，足以影響公共安全時，本局將暫停或終止講座。</text:p>
      <text:p text:style-name="P146"><text:span text:style-name="T147">(</text:span><text:span text:style-name="T148">五</text:span><text:span text:style-name="T149">)</text:span><text:span text:style-name="T150"><text:s/></text:span><text:span text:style-name="T151">如有特殊因素，致申請參加人數無法達本簡章規定，須於申請資料送本局時敘明理由，報經本局同意後方可辦理。</text:span></text:p>
      <text:p text:style-name="P152"><text:span text:style-name="T153">(</text:span><text:span text:style-name="T154">六</text:span><text:span text:style-name="T155">)</text:span><text:span text:style-name="T156"><text:s/></text:span><text:span text:style-name="T157">如有特殊因素，致實際參加人數或成果資料不符本簡章規定，須於成果資料送本局時敘明理由，報經本局同意。</text:span></text:p>
      <text:soft-page-break/>
      <text:p text:style-name="P158"><text:span text:style-name="T159">(</text:span><text:span text:style-name="T160">七</text:span><text:span text:style-name="T161">)</text:span><text:span text:style-name="T162">建議辦理時機：</text:span></text:p>
      <text:list text:style-name="LFO5" text:continue-numbering="true">
        <text:list-item>
          <text:p text:style-name="P163"><text:span text:style-name="T164">學校大型集會、班週會、學生自習課等時段。</text:span></text:p>
        </text:list-item>
        <text:list-item>
          <text:p text:style-name="P165"><text:span text:style-name="T166">寒暑期打工前夕</text:span><text:span text:style-name="T167">（</text:span><text:span text:style-name="T168">1</text:span><text:span text:style-name="T169">、</text:span><text:span text:style-name="T170">2</text:span><text:span text:style-name="T171">月或</text:span><text:span text:style-name="T172">5</text:span><text:span text:style-name="T173">、</text:span><text:span text:style-name="T174">6</text:span><text:span text:style-name="T175">月）。</text:span></text:p>
        </text:list-item>
        <text:list-item>
          <text:p text:style-name="P176"><text:span text:style-name="T177">高三學生推薦甄試結束至畢業典禮前；國三學生會考結束至畢業典禮前。</text:span></text:p>
        </text:list-item>
        <text:list-item>
          <text:p text:style-name="P178"><text:span text:style-name="T179">與學校課程結合，安排於</text:span><text:span text:style-name="T180">課堂中辦理</text:span><text:span text:style-name="T181">。</text:span></text:p>
        </text:list-item>
        <text:list-item>
          <text:p text:style-name="P182"><text:span text:style-name="T183">搭配教師活動，例如：共同備課時間、各式教師會議等。</text:span></text:p>
        </text:list-item>
      </text:list>
      <text:list text:style-name="LFO2" text:continue-numbering="true">
        <text:list-item>
          <text:p text:style-name="P184"><text:span text:style-name="T185">講座成果回報</text:span><text:span text:style-name="T186">：</text:span></text:p>
        </text:list-item>
      </text:list>
      <text:p text:style-name="P187"><text:span text:style-name="T188">（一）請學校於講座</text:span><text:span text:style-name="T189">辦理</text:span><text:span text:style-name="T190">完畢後</text:span><text:span text:style-name="T191">2</text:span><text:span text:style-name="T192">週內</text:span><text:span text:style-name="T193">，</text:span><text:span text:style-name="T194">備妥</text:span><text:span text:style-name="T195">以下資料函送本局，以利後續核銷作</text:span><text:span text:style-name="T196">業：</text:span></text:p>
      <text:list text:style-name="LFO6" text:continue-numbering="true">
        <text:list-item>
          <text:p text:style-name="P197">執行成果報告表1份（如附件2）。</text:p>
        </text:list-item>
        <text:list-item>
          <text:p text:style-name="P198">活動照片黏貼表1份（如附件3）。</text:p>
        </text:list-item>
      </text:list>
      <text:p text:style-name="P199"><text:span text:style-name="T200">（二）講座</text:span><text:span text:style-name="T201">照片</text:span><text:span text:style-name="T202">原始檔</text:span><text:span text:style-name="T203">，請另行以電子郵件寄送至本案承辦人信箱，並於信件主旨註明</text:span><text:span text:style-name="T204">「（</text:span><text:span text:style-name="T205">學校</text:span><text:span text:style-name="T206">名稱）</text:span><text:span text:style-name="T207">115</text:span><text:span text:style-name="T208">年度「勞動好</text:span><text:span text:style-name="T209">YOUNG<text:s/></text:span><text:span text:style-name="T210">前進校園」勞動權益校園講座（講座日期）」</text:span><text:span text:style-name="T211">。</text:span></text:p>
      <text:list text:style-name="LFO1" text:continue-numbering="true">
        <text:list-item>
          <text:p text:style-name="P212"><text:span text:style-name="T213">任務</text:span><text:span text:style-name="T214">分工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勞<text:s/>動<text:s/>局</text:p>
          </table:table-cell>
          <table:table-cell table:style-name="TableCell222">
            <text:p text:style-name="P223">申請學校承辦窗口</text:p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計畫及申請簡章擬定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製作海報。</text:p>
              </text:list-item>
              <text:list-item>
                <text:p text:style-name="P229">將講座海報、有獎徵答獎品、宣導品交換至學校。</text:p>
              </text:list-item>
              <text:list-item>
                <text:p text:style-name="P230">經費核銷(包含講師鐘點費、海報、雜支等)。</text:p>
              </text:list-item>
              <text:list-item>
                <text:p text:style-name="P231">成果彙整。</text:p>
              </text:list-item>
            </text:list>
          </table:table-cell>
          <table:table-cell table:style-name="TableCell232">
            <text:list text:style-name="LFO8" text:continue-numbering="true">
              <text:list-item>
                <text:p text:style-name="P233">填寫申請表向勞動局提出申請。</text:p>
              </text:list-item>
              <text:list-item>
                <text:p text:style-name="P234">安排講座參加人員集合時間、辦理地點、筆記型電腦及投影設備，以利辦理講座。</text:p>
              </text:list-item>
              <text:list-item>
                <text:p text:style-name="P235">協助校內活動宣傳，海報張貼。</text:p>
              </text:list-item>
              <text:list-item>
                <text:p text:style-name="P236"><text:span text:style-name="T237">講師接待等相關事宜。</text:span></text:p>
              </text:list-item>
              <text:list-item>
                <text:p text:style-name="P238"><text:span text:style-name="T239">講座辦理完畢後</text:span><text:span text:style-name="T240">2</text:span><text:span text:style-name="T241">週內，</text:span><text:span text:style-name="T242">將</text:span><text:span text:style-name="T243">(1)</text:span><text:span text:style-name="T244">成果報告表</text:span><text:span text:style-name="T245">(2)</text:span><text:span text:style-name="T246">活動照片</text:span><text:span text:style-name="T247">，函送勞動局辦理核銷事宜。</text:span></text:p>
              </text:list-item>
            </text:list>
          </table:table-cell>
        </table:table-row>
      </table:table>
      <text:p text:style-name="P248"><text:span text:style-name="T249">捌、本簡章奉核定後實施，若有修正，將逕行公布於本局網站活動專區</text:span><text:span text:style-name="T250">(https://reurl.cc/74l9eD)</text:span><text:span text:style-name="T251">。</text:span></text:p>
      <text:soft-page-break/>
      <text:p text:style-name="P252"><text:span text:style-name="T253">臺北市政府勞動局</text:span></text:p>
      <text:p text:style-name="P254">115年度「勞動好YOUNG<text:s/>前進校園」勞動權益校園講座</text:p>
      <text:p text:style-name="P255">師資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姓<text:s/>名</text:p>
          </table:table-cell>
          <table:table-cell table:style-name="TableCell266">
            <text:p text:style-name="P267">簡<text:s text:c="2"/>歷</text:p>
          </table:table-cell>
          <table:table-cell table:style-name="TableCell268">
            <text:p text:style-name="P269">講<text:s/>授<text:s/>主<text:s/>題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林俊宏</text:p>
          </table:table-cell>
          <table:table-cell table:style-name="TableCell275">
            <text:p text:style-name="P276">環宇法律事務所主持合夥律師</text:p>
            <text:p text:style-name="P277">臺北市政府勞資爭議調解委員</text:p>
          </table:table-cell>
          <table:table-cell table:style-name="TableCell278">
            <text:p text:style-name="P279">勞動法令、勞資關係、勞資爭議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>吳海燕</text:p>
          </table:table-cell>
          <table:table-cell table:style-name="TableCell285">
            <text:p text:style-name="P286">臺北市政府勞資爭議調解委員</text:p>
            <text:p text:style-name="P287">臺北市政府勞資爭議仲裁委員</text:p>
          </table:table-cell>
          <table:table-cell table:style-name="TableCell288">
            <text:p text:style-name="P289">勞動法令、勞資關係、勞資爭議、職場平權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韓仕賢</text:p>
          </table:table-cell>
          <table:table-cell table:style-name="TableCell295">
            <text:p text:style-name="P296">全國金融業工會聯合總會秘書長</text:p>
            <text:p text:style-name="P297">臺北市政府勞資爭議調解委員</text:p>
          </table:table-cell>
          <table:table-cell table:style-name="TableCell298">
            <text:p text:style-name="P299">勞動法令、勞資關係、勞資爭議、勞工運動</text:p>
          </table:table-cell>
        </table:table-row>
        <table:table-row table:style-name="TableRow300">
          <table:table-cell table:style-name="TableCell301">
            <text:p text:style-name="P302">4</text:p>
          </table:table-cell>
          <table:table-cell table:style-name="TableCell303">
            <text:p text:style-name="P304">陳淑綸</text:p>
          </table:table-cell>
          <table:table-cell table:style-name="TableCell305">
            <text:p text:style-name="P306">台北市產業總工會秘書長</text:p>
          </table:table-cell>
          <table:table-cell table:style-name="TableCell307">
            <text:p text:style-name="P308">勞動法令、勞資關係、勞資爭議、勞工運動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張軒豪</text:p>
          </table:table-cell>
          <table:table-cell table:style-name="TableCell314">
            <text:p text:style-name="P315"><text:span text:style-name="T316">巨展法律事務所資深合夥律師</text:span></text:p>
          </table:table-cell>
          <table:table-cell table:style-name="TableCell317">
            <text:p text:style-name="P318">勞動法令、勞資關係、勞資爭議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h text:style-name="P323" text:outline-level="4">李柏毅</text:h>
          </table:table-cell>
          <table:table-cell table:style-name="TableCell324">
            <text:p text:style-name="P325">勝綸法律事務所資深律師</text:p>
          </table:table-cell>
          <table:table-cell table:style-name="TableCell326">
            <text:p text:style-name="P327">勞動法令、勞資關係、勞資爭議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h text:style-name="P332" text:outline-level="4">蔡晴羽</text:h>
          </table:table-cell>
          <table:table-cell table:style-name="TableCell333">
            <text:p text:style-name="P334">圓矩法律事務所主持律師</text:p>
          </table:table-cell>
          <table:table-cell table:style-name="TableCell335">
            <text:p text:style-name="P336">勞動法令、勞資關係、勞資爭議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h text:style-name="P341" text:outline-level="4">莊喬汝</text:h>
          </table:table-cell>
          <table:table-cell table:style-name="TableCell342">
            <text:p text:style-name="P343"><text:span text:style-name="T344">德臻法律事務所</text:span><text:span text:style-name="T345">合夥律師</text:span></text:p>
            <text:p text:style-name="P346">婦女新知基金會常務董事</text:p>
          </table:table-cell>
          <table:table-cell table:style-name="TableCell347">
            <text:p text:style-name="P348">勞動法令、勞資關係、勞資爭議、職場平權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周于萱</text:p>
          </table:table-cell>
          <table:table-cell table:style-name="TableCell354">
            <text:p text:style-name="P355"><text:span text:style-name="T356">全國金融業工會聯合總會副秘書長</text:span></text:p>
          </table:table-cell>
          <table:table-cell table:style-name="TableCell357">
            <text:p text:style-name="P358">勞動法令、勞資關係、勞資爭議、勞工運動、職場平權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黃榆絜</text:p>
          </table:table-cell>
          <table:table-cell table:style-name="TableCell364">
            <text:p text:style-name="P365">新北市政府勞工局勞工大學講師</text:p>
            <text:p text:style-name="P366">臺北市政府勞資爭議調解委員</text:p>
          </table:table-cell>
          <table:table-cell table:style-name="TableCell367">
            <text:p text:style-name="P368">勞動法令、勞資關係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陳庭琪</text:p>
          </table:table-cell>
          <table:table-cell table:style-name="TableCell374">
            <text:p text:style-name="P375">可道法律事務所合夥律師</text:p>
          </table:table-cell>
          <table:table-cell table:style-name="TableCell376">
            <text:p text:style-name="P377"><text:span text:style-name="T378">勞動法令、勞資關係、勞資爭議</text:span>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黃紘勝</text:p>
          </table:table-cell>
          <table:table-cell table:style-name="TableCell384">
            <text:p text:style-name="P385">道誠聯合法律事務所律師</text:p>
          </table:table-cell>
          <table:table-cell table:style-name="TableCell386">
            <text:p text:style-name="P387">勞動法令、勞資關係、勞資爭議</text:p>
          </table:table-cell>
        </table:table-row>
      </table:table>
      <text:soft-page-break/>
      <text:p text:style-name="P388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90">附件1</text:p></draw:text-box><svg:title/><svg:desc/></draw:frame><text:span text:style-name="T391">臺北市政府勞動局</text:span></text:p>
      <text:p text:style-name="P392">115年度「勞動好YOUNG前進校園」勞動權益校園講座</text:p>
      <text:p text:style-name="P393">申<text:s/>請<text:s/>表</text:p>
      <text:p text:style-name="P394"><text:span text:style-name="T395">填表日期</text:span><text:span text:style-name="T396">: <text:s/></text:span><text:span text:style-name="T397">115</text:span><text:span text:style-name="T398">年</text:span><text:span text:style-name="T399"><text:s text:c="4"/></text:span><text:span text:style-name="T400">月</text:span><text:span text:style-name="T401"><text:s text:c="3"/></text:span><text:span text:style-name="T402">日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學校名稱全銜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講題類別</text:p>
          </table:table-cell>
          <table:table-cell table:style-name="TableCell415" table:number-columns-spanned="2">
            <text:p text:style-name="P416"><text:span text:style-name="T417">□</text:span><text:span text:style-name="T418">【</text:span><text:span text:style-name="T419">打工不可不知的勞動權益</text:span><text:span text:style-name="T420">】</text:span></text:p>
            <text:p text:style-name="P421"><text:span text:style-name="T422">□</text:span><text:span text:style-name="T423">【</text:span><text:span text:style-name="T424">勞動時事專題</text:span><text:span text:style-name="T425">】</text:span><text:span text:style-name="T426">，</text:span><text:span text:style-name="T427">請勾選以下主題：</text:span></text:p>
            <text:p text:style-name="P428"><text:span text:style-name="T429">□</text:span><text:span text:style-name="T430">勞動三權</text:span><text:span text:style-name="T431"><text:s text:c="4"/></text:span><text:span text:style-name="T432">□</text:span><text:span text:style-name="T433">勞資爭議</text:span><text:span text:style-name="T434"><text:s text:c="3"/></text:span><text:span text:style-name="T435">□</text:span><text:span text:style-name="T436">職場平權</text:span></text:p>
            <text:p text:style-name="P437"><text:s/>講座需求說明：</text:p>
          </table:table-cell>
          <table:covered-table-cell/>
        </table:table-row>
        <table:table-row table:style-name="TableRow438">
          <table:table-cell table:style-name="TableCell439">
            <text:p text:style-name="P440">預計參加對象</text:p>
          </table:table-cell>
          <table:table-cell table:style-name="TableCell441" table:number-columns-spanned="2">
            <text:p text:style-name="P442">□教師<text:s/>，<text:s/>人數：<text:s/>＿＿＿＿＿＿<text:s text:c="2"/></text:p>
            <text:p text:style-name="P443">□學生<text:s/>，<text:s/>人數：<text:s/>＿＿＿＿＿＿</text:p>
          </table:table-cell>
          <table:covered-table-cell/>
        </table:table-row>
        <table:table-row table:style-name="TableRow444">
          <table:table-cell table:style-name="TableCell445">
            <text:p text:style-name="P446">預計參加對象年級/科(類)別</text:p>
          </table:table-cell>
          <table:table-cell table:style-name="TableCell447" table:number-columns-spanned="2">
            <text:p text:style-name="P448">□國一　　　<text:s text:c="2"/>　□國二　　　<text:s text:c="2"/>　□國三</text:p>
            <text:p text:style-name="P449"><text:span text:style-name="T450">□</text:span><text:span text:style-name="T451">高一　　　</text:span><text:span text:style-name="T452"><text:s text:c="2"/></text:span><text:span text:style-name="T453">　</text:span><text:span text:style-name="T454">□</text:span><text:span text:style-name="T455">高二　　　</text:span><text:span text:style-name="T456"><text:s text:c="2"/></text:span><text:span text:style-name="T457">　</text:span><text:span text:style-name="T458">□</text:span><text:span text:style-name="T459">高三</text:span></text:p>
            <text:p text:style-name="P460"><text:span text:style-name="T461"><text:s text:c="2"/></text:span><text:span text:style-name="T462">科</text:span><text:span text:style-name="T463">(</text:span><text:span text:style-name="T464">類</text:span><text:span text:style-name="T465">)</text:span><text:span text:style-name="T466">別：</text:span><text:span text:style-name="T467"><text:s text:c="2"/></text:span><text:span text:style-name="T468">＿＿＿＿＿＿＿＿＿＿＿＿＿＿＿＿</text:span></text:p>
          </table:table-cell>
          <table:covered-table-cell/>
        </table:table-row>
        <table:table-row table:style-name="TableRow469">
          <table:table-cell table:style-name="TableCell470">
            <text:p text:style-name="P471">辦理時段</text:p>
          </table:table-cell>
          <table:table-cell table:style-name="TableCell472" table:number-columns-spanned="2">
            <text:p text:style-name="P473"><text:span text:style-name="T474">□</text:span><text:span text:style-name="T475">班會</text:span><text:span text:style-name="T476"><text:s/>□</text:span><text:span text:style-name="T477">週會</text:span><text:span text:style-name="T478"><text:s/>□</text:span><text:span text:style-name="T479">學校大型集會</text:span><text:span text:style-name="T480"><text:s/>□</text:span><text:span text:style-name="T481">寒暑期前空堂</text:span><text:span text:style-name="T482"><text:s text:c="4"/></text:span></text:p>
            <text:p text:style-name="P483">□ <text:s text:c="4"/>科課堂<text:s/>□自習課<text:s/>□教師會議時間<text:s/>□其他____</text:p>
          </table:table-cell>
          <table:covered-table-cell/>
        </table:table-row>
        <table:table-row table:style-name="TableRow484">
          <table:table-cell table:style-name="TableCell485">
            <text:p text:style-name="P486">講座時間</text:p>
          </table:table-cell>
          <table:table-cell table:style-name="TableCell487" table:number-columns-spanned="2">
            <text:p text:style-name="Textbody"><text:span text:style-name="T488"><text:s/>115</text:span><text:span text:style-name="T489">年</text:span><text:span text:style-name="T490"><text:s text:c="3"/></text:span><text:span text:style-name="T491">月</text:span><text:span text:style-name="T492"><text:s text:c="2"/></text:span><text:span text:style-name="T493">　</text:span><text:span text:style-name="T494"><text:s/></text:span><text:span text:style-name="T495">日（星期</text:span><text:span text:style-name="T496"><text:s text:c="3"/></text:span><text:span text:style-name="T497">）</text:span><text:span text:style-name="T498"><text:s text:c="3"/></text:span><text:span text:style-name="T499">時</text:span><text:span text:style-name="T500"><text:s text:c="5"/></text:span><text:span text:style-name="T501">分至</text:span><text:span text:style-name="T502"><text:s text:c="5"/></text:span><text:span text:style-name="T503">時</text:span><text:span text:style-name="T504"><text:s text:c="4"/></text:span><text:span text:style-name="T505">分</text:span></text:p>
          </table:table-cell>
          <table:covered-table-cell/>
        </table:table-row>
        <table:table-row table:style-name="TableRow506">
          <table:table-cell table:style-name="TableCell507">
            <text:p text:style-name="P508">辦理地點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場地設備說明</text:p>
          </table:table-cell>
          <table:table-cell table:style-name="TableCell514" table:number-columns-spanned="2">
            <text:p text:style-name="P515"><text:span text:style-name="T516">□</text:span><text:span text:style-name="T517">投影播放設備</text:span><text:span text:style-name="T518"><text:s text:c="3"/>□</text:span><text:span text:style-name="T519">筆記型電腦</text:span></text:p>
          </table:table-cell>
          <table:covered-table-cell/>
        </table:table-row>
        <table:table-row table:style-name="TableRow520">
          <table:table-cell table:style-name="TableCell521">
            <text:p text:style-name="P522">學校地址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聯絡人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職稱/教授科目：<text:s text:c="13"/></text:p>
            <text:p text:style-name="P532">電話：<text:s text:c="16"/>分機</text:p>
            <text:p text:style-name="P533">手機：</text:p>
            <text:p text:style-name="P534">電子郵件：</text:p>
          </table:table-cell>
        </table:table-row>
      </table:table>
      <text:p text:style-name="P535"/>
      <text:p text:style-name="P536">注意事項：</text:p>
      <text:list text:style-name="LFO9" text:continue-numbering="true">
        <text:list-item>
          <text:p text:style-name="P537"><text:span text:style-name="T538">請於</text:span><text:span text:style-name="T539">115</text:span><text:span text:style-name="T540">年</text:span><text:span text:style-name="T541">11</text:span><text:span text:style-name="T542">月</text:span><text:span text:style-name="T543">27</text:span><text:span text:style-name="T544">日前</text:span><text:span text:style-name="T545">，</text:span><text:span text:style-name="T546">將申請表函送</text:span><text:span text:style-name="T547">勞動局</text:span><text:span text:style-name="T548">，每場次授課時數至少需為</text:span><text:span text:style-name="T549">1</text:span><text:span text:style-name="T550">節課（</text:span><text:span text:style-name="T551">1</text:span><text:span text:style-name="T552">節以</text:span><text:span text:style-name="T553">50</text:span><text:span text:style-name="T554">分鐘計），講座最遲辦理日期為</text:span><text:span text:style-name="T555">115</text:span><text:span text:style-name="T556">年</text:span><text:span text:style-name="T557">12</text:span><text:span text:style-name="T558">月</text:span><text:span text:style-name="T559">15</text:span><text:span text:style-name="T560">日</text:span><text:span text:style-name="T561">，並最遲於</text:span><text:span text:style-name="T562">12</text:span><text:span text:style-name="T563">月</text:span><text:span text:style-name="T564">22</text:span><text:span text:style-name="T565">日前</text:span><text:span text:style-name="T566">將執行成果報告表送本局</text:span><text:span text:style-name="T567">。</text:span></text:p>
        </text:list-item>
        <text:list-item>
          <text:p text:style-name="P568"><text:span text:style-name="T569">講座人數：以學生為對象至少</text:span><text:span text:style-name="T570">20</text:span><text:span text:style-name="T571">人；以教師（含行政人員）為對象</text:span><text:span text:style-name="T572">(</text:span><text:span text:style-name="T573">可跨校參與</text:span><text:span text:style-name="T574">)</text:span><text:span text:style-name="T575">至少</text:span><text:span text:style-name="T576">10</text:span><text:span text:style-name="T577">人</text:span><text:span text:style-name="T578">。</text:span></text:p>
        </text:list-item>
        <text:list-item>
          <text:p text:style-name="P579"><text:span text:style-name="T580">若有講座疑問，歡迎來電洽詢臺北市政府勞動局勞動教育文化科承辦人雷先生，聯絡電話：</text:span><text:span text:style-name="T581">1999</text:span><text:span text:style-name="T582">轉</text:span><text:span text:style-name="T583">3346</text:span><text:span text:style-name="T584">，電子郵件：</text:span><text:span text:style-name="T585">aa2142@gov.taipei</text:span><text:span text:style-name="T586">。</text:span></text:p>
        </text:list-item>
      </text:list>
      <text:soft-page-break/>
      <text:p text:style-name="P587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88">附件2</text:p><text:p text:style-name="P589"/></draw:text-box><svg:title/><svg:desc/></draw:frame><text:span text:style-name="T590">臺北市政府勞動局</text:span></text:p>
      <text:p text:style-name="P591"><text:span text:style-name="T592">115</text:span><text:span text:style-name="T593">年度「勞動好</text:span><text:span text:style-name="T594">YOUNG<text:s/></text:span><text:span text:style-name="T595">前進校園」</text:span><text:span text:style-name="T596">勞動權益</text:span><text:span text:style-name="T597">校園講座</text:span></text:p>
      <text:p text:style-name="P598"><text:span text:style-name="T599">執行成果報告表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學校名稱</text:p>
            <text:p text:style-name="P609">（請寫全銜）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講座主題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講師姓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講座日期</text:p>
          </table:table-cell>
          <table:table-cell table:style-name="TableCell624">
            <text:p text:style-name="P625"><text:span text:style-name="T626">115</text:span><text:span text:style-name="T627">年</text:span><text:span text:style-name="T628"><text:s text:c="3"/></text:span><text:span text:style-name="T629">月</text:span><text:span text:style-name="T630"><text:s text:c="3"/></text:span><text:span text:style-name="T631">日</text:span><text:span text:style-name="T632">（星期</text:span><text:span text:style-name="T633"><text:s text:c="2"/></text:span><text:span text:style-name="T634">）</text:span></text:p>
          </table:table-cell>
        </table:table-row>
        <table:table-row table:style-name="TableRow635">
          <table:table-cell table:style-name="TableCell636">
            <text:p text:style-name="P637">辦理地點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課程時間</text:p>
          </table:table-cell>
          <table:table-cell table:style-name="TableCell642">
            <text:p text:style-name="P643"><text:s text:c="4"/>時<text:s text:c="5"/>分<text:s/>至<text:s text:c="4"/>時<text:s text:c="3"/>分</text:p>
          </table:table-cell>
        </table:table-row>
        <table:table-row table:style-name="TableRow644">
          <table:table-cell table:style-name="TableCell645" table:number-rows-spanned="2">
            <text:p text:style-name="P646">參加人數</text:p>
          </table:table-cell>
          <table:table-cell table:style-name="TableCell647">
            <text:p text:style-name="P648">男</text:p>
          </table:table-cell>
          <table:table-cell table:style-name="TableCell649">
            <text:p text:style-name="P650"><text:s text:c="8"/>人</text:p>
          </table:table-cell>
          <table:table-cell table:style-name="TableCell651" table:number-rows-spanned="2">
            <text:p text:style-name="P652">合計</text:p>
          </table:table-cell>
          <table:table-cell table:style-name="TableCell653" table:number-rows-spanned="2">
            <text:p text:style-name="P654"><text:s text:c="35"/>人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女</text:p>
          </table:table-cell>
          <table:table-cell table:style-name="TableCell659">
            <text:p text:style-name="P660"><text:s text:c="8"/>人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辦理情形</text:p>
            <text:p text:style-name="P666"><text:span text:style-name="T667">（字數至少</text:span><text:span text:style-name="T668">200</text:span><text:span text:style-name="T669">字）</text:span>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回饋與建議</text:p>
          </table:table-cell>
          <table:table-cell table:style-name="TableCell675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6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7"/>
            <text:p text:style-name="P678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9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0"/>
            <text:p text:style-name="P681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2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3"/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滿意度調查</text:span></text:p>
          </table:table-cell>
          <table:table-cell table:style-name="TableCell689" table:number-columns-spanned="4">
            <text:p text:style-name="P690"><text:span text:style-name="T691">1.</text:span><text:span text:style-name="T692">貴學校對本講座講師教學方式是否滿意</text:span><text:span text:style-name="T693">?</text:span></text:p>
            <text:p text:style-name="P694"><text:s text:c="2"/>□極滿意<text:s/>□滿意<text:s/>□尚滿意<text:s/>□不滿意<text:s/>□極不滿意</text:p>
            <text:p text:style-name="P695"><text:span text:style-name="T696">2.</text:span><text:span text:style-name="T697">貴學校對本講座講師課程內容安排是否滿意</text:span><text:span text:style-name="T698">?</text:span></text:p>
            <text:p text:style-name="P699"><text:s text:c="2"/>□極滿意<text:s/>□滿意<text:s/>□尚滿意<text:s/>□不滿意<text:s/>□極不滿意</text:p>
            <text:p text:style-name="P700"><text:span text:style-name="T701">3.</text:span><text:span text:style-name="T702">貴學校對本講座時數安排是否滿意</text:span><text:span text:style-name="T703">?</text:span></text:p>
            <text:p text:style-name="P704"><text:s text:c="2"/>□極滿意<text:s/>□滿意<text:s/>□尚滿意<text:s/>□不滿意<text:s/>□極不滿意</text:p>
            <text:p text:style-name="P705"><text:span text:style-name="T706">4.</text:span><text:span text:style-name="T707">貴學校對本講座申辦流程是否滿意？</text:span></text:p>
            <text:p text:style-name="P708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9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710">附件3</text:p></draw:text-box><svg:title/><svg:desc/></draw:frame><text:span text:style-name="T711">臺北市政府勞動局</text:span></text:p>
      <text:p text:style-name="P712"><text:span text:style-name="T713">115</text:span><text:span text:style-name="T714">年度「勞動好</text:span><text:span text:style-name="T715">YOUNG<text:s/></text:span><text:span text:style-name="T716">前進校園」</text:span><text:span text:style-name="T717">勞動權益校園講座</text:span></text:p>
      <text:p text:style-name="P718">活動照片黏貼表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說明：請提供</text:span><text:span text:style-name="T725">3</text:span><text:span text:style-name="T726">至</text:span><text:span text:style-name="T727">5</text:span><text:span text:style-name="T728">張上課照片，講師及學生均應入鏡（辦理視訊講座者，須含講師視訊畫面及學生），可直接以印表機列印，表格不敷使用時，請自行調整或影印。</text:span><text:span text:style-name="T729"><text:s/></text:span><text:span text:style-name="T730">　　　　　　　　　　　　　</text:span><text:span text:style-name="T731"><text:s/></text:span><text:span text:style-name="T732">（建議以電子檔寄送）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（照片說明）</text:p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（照片說明）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User</dc:creator>
    <meta:creation-date>2026-01-15T04:54:00Z</meta:creation-date>
    <dc:date>2026-01-15T04:54:00Z</dc:date>
    <meta:print-date>2022-01-11T11:1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3" meta:character-count="3633" meta:row-count="25" meta:non-whitespace-character-count="3097"/>
  </office:meta>
</office:document-meta>
</file>